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text-properties fo:font-size="11pt" style:font-size-asian="11pt" style:font-size-complex="11pt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text-align="justify" fo:margin-top="0.4763in" fo:line-height="0.2in" fo:margin-right="0.0166in" fo:background-color="#FFFFFF"/>
      <style:text-properties fo:color="#000000" fo:letter-spacing="-0.0006in" fo:font-size="11.5pt" style:font-size-asian="11.5pt" style:font-size-complex="11.5pt"/>
    </style:style>
    <style:style style:name="P26" style:parent-style-name="Normální" style:family="paragraph"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color="#000000" fo:letter-spacing="-0.0006in" fo:font-size="11.5pt" style:font-size-asian="11.5pt" style:font-size-complex="11.5pt"/>
    </style:style>
    <style:style style:name="T31" style:parent-style-name="Standardnípísmoodstavce" style:family="text">
      <style:text-properties fo:color="#000000" fo:letter-spacing="-0.0006in" fo:font-size="11.5pt" style:font-size-asian="11.5pt" style:font-size-complex="11.5pt"/>
    </style:style>
    <style:style style:name="T32" style:parent-style-name="Standardnípísmoodstavce" style:family="text">
      <style:text-properties fo:color="#000000" fo:letter-spacing="-0.0027in" fo:font-size="11.5pt" style:font-size-asian="11.5pt" style:font-size-complex="11.5pt"/>
    </style:style>
    <style:style style:name="T33" style:parent-style-name="Standardnípísmoodstavce" style:family="text">
      <style:text-properties fo:color="#000000" fo:letter-spacing="0.0027in" fo:font-size="11.5pt" style:font-size-asian="11.5pt" style:font-size-complex="11.5pt"/>
    </style:style>
    <style:style style:name="P34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5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6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7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8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9" style:parent-style-name="Normální" style:family="paragraph">
      <style:paragraph-properties fo:text-align="justify" fo:margin-top="0.1763in" fo:line-height="0.1736in" fo:margin-right="0.8534in" fo:background-color="#FFFFFF"/>
    </style:style>
    <style:style style:name="T40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41" style:parent-style-name="Standardnípísmoodstavce" style:family="text">
      <style:text-properties fo:color="#000000" fo:letter-spacing="0.0027in"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style:font-weight-complex="bold"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color="#000000" fo:letter-spacing="0.0027in" fo:font-size="11pt" style:font-size-asian="11pt" style:font-size-complex="11pt"/>
    </style:style>
    <style:style style:name="P45" style:parent-style-name="Normální" style:family="paragraph">
      <style:paragraph-properties fo:line-height="0.1763in" fo:background-color="#FFFFFF"/>
    </style:style>
    <style:style style:name="T46" style:parent-style-name="Standardnípísmoodstavce" style:family="text">
      <style:text-properties fo:color="#000000" fo:letter-spacing="0.0062in" fo:font-size="11pt" style:font-size-asian="11pt" style:font-size-complex="11pt"/>
    </style:style>
    <style:style style:name="T47" style:parent-style-name="Standardnípísmoodstavce" style:family="text">
      <style:text-properties fo:color="#000000" fo:letter-spacing="0.0062in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P49" style:parent-style-name="Normální" style:family="paragraph">
      <style:paragraph-properties fo:line-height="0.1763in" fo:background-color="#FFFFFF"/>
      <style:text-properties fo:color="#000000" fo:letter-spacing="-0.0034in" fo:font-size="11pt" style:font-size-asian="11pt" style:font-size-complex="11pt"/>
    </style:style>
    <style:style style:name="P50" style:parent-style-name="Normální" style:family="paragraph">
      <style:paragraph-properties fo:line-height="0.1763in" fo:background-color="#FFFFFF"/>
      <style:text-properties fo:color="#000000" fo:letter-spacing="-0.0034in" fo:font-size="11pt" style:font-size-asian="11pt" style:font-size-complex="11pt"/>
    </style:style>
    <style:style style:name="P51" style:parent-style-name="Normální" style:family="paragraph">
      <style:paragraph-properties fo:line-height="0.1763in" fo:background-color="#FFFFFF"/>
      <style:text-properties fo:color="#000000" fo:letter-spacing="-0.0034in" fo:font-size="11pt" style:font-size-asian="11pt" style:font-size-complex="11pt"/>
    </style:style>
    <style:style style:name="P52" style:parent-style-name="Normální" style:family="paragraph">
      <style:paragraph-properties fo:line-height="0.1763in" fo:background-color="#FFFFFF"/>
    </style:style>
    <style:style style:name="T53" style:parent-style-name="Standardnípísmoodstavce" style:family="text">
      <style:text-properties fo:color="#000000" fo:letter-spacing="-0.0034in" fo:font-size="11pt" style:font-size-asian="11pt" style:font-size-complex="11pt"/>
    </style:style>
    <style:style style:name="P54" style:parent-style-name="Normální" style:family="paragraph">
      <style:paragraph-properties fo:text-align="justify" fo:margin-top="0.4763in" fo:line-height="0.2in" fo:margin-left="0.0069in" fo:margin-right="0.0166in" fo:background-color="#FFFFFF">
        <style:tab-stops/>
      </style:paragraph-properties>
    </style:style>
    <style:style style:name="T55" style:parent-style-name="Standardnípísmoodstavce" style:family="text">
      <style:text-properties fo:color="#000000" fo:letter-spacing="-0.0034in" fo:font-size="11.5pt" style:font-size-asian="11.5pt" style:font-size-complex="11.5pt"/>
    </style:style>
    <style:style style:name="T56" style:parent-style-name="Standardnípísmoodstavce" style:family="text">
      <style:text-properties fo:color="#000000" fo:font-size="11.5pt" style:font-size-asian="11.5pt" style:font-size-complex="11.5pt"/>
    </style:style>
    <style:style style:name="P57" style:parent-style-name="Normální" style:family="paragraph">
      <style:paragraph-properties fo:text-align="justify" fo:margin-top="0.4763in" fo:line-height="0.2in" fo:margin-left="0.0069in" fo:margin-right="0.0166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58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59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0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1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2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3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4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5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6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7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8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9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0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1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2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3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4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5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6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7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8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9" style:parent-style-name="Normální" style:family="paragraph">
      <style:text-properties fo:font-size="16pt" style:font-size-asian="16pt" style:font-size-complex="16pt"/>
    </style:style>
    <style:style style:name="P80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69301406"/>ŽÁDOST <text:s/>O <text:s/>PŘIJETÍ <text:s/>DÍTĚTE <text:s/>K PŘEDŠKOLNÍMU <text:s/>VZDĚLÁVÁNÍ <text:s/></text:p>
      <text:p text:style-name="P2"/>
      <text:p text:style-name="P3"/>
      <text:p text:style-name="Normální"><text:span text:style-name="T4"><text:s text:c="30"/></text:span>V době hlavních prázdnin ve škol. roce 2021/2022</text:p>
      <text:p text:style-name="Normální"/>
      <text:p text:style-name="P5"/>
      <text:p text:style-name="P6">Do jiné náhradní mateřské školy:……………………………………………………………</text:p>
      <text:p text:style-name="P7"/>
      <text:p text:style-name="P8">Umístění na období<text:s/>od………………………….do……………..…………………………..</text:p>
      <text:p text:style-name="P9"/>
      <text:p text:style-name="P10">Přihlašované dítě:</text:p>
      <text:p text:style-name="P11"><text:s/></text:p>
      <text:p text:style-name="Normální">Jméno a příjmení:……………………………………….Datum narození:……………………</text:p>
      <text:p text:style-name="Normální"/>
      <text:p text:style-name="Normální">Místo trvalého pobytu..………………………………………………………………………..</text:p>
      <text:p text:style-name="Normální"/>
      <text:p text:style-name="Normální"/>
      <text:p text:style-name="P12">žádá, prostřednictvím svých zákonných zástupců, ředitelku mateřské školy, o<text:s/>přijetí k předškolnímu vzdělávání v náhradní mateřské škole<text:s/></text:p>
      <text:p text:style-name="P13"/>
      <text:p text:style-name="P14">Dítě ve školním roce 2021/2022 navštěvovalo MŠ:…………………………………………</text:p>
      <text:p text:style-name="P15"/>
      <text:p text:style-name="Normální"><text:span text:style-name="T16">Zákonní zástupci dítěte</text:span></text:p>
      <text:p text:style-name="P17"/>
      <text:p text:style-name="Normální">Jméno a příjmení<text:s/><text:span text:style-name="T18">matky:</text:span>……………………..…………………………………………………</text:p>
      <text:p text:style-name="Normální"/>
      <text:p text:style-name="Normální">Bydliště:…………………………………………………Telefon:……………………………..</text:p>
      <text:p text:style-name="Normální"/>
      <text:p text:style-name="Normální">Jméno a příjmení<text:s/><text:span text:style-name="T19">otce:…</text:span>……………………..………………………………………………..</text:p>
      <text:p text:style-name="Normální"/>
      <text:p text:style-name="Normální">Bydliště:…………………………………………………Telefon:……………………………..</text:p>
      <text:p text:style-name="Normální"/>
      <text:p text:style-name="Normální"/>
      <text:p text:style-name="P20">Zákonní zástupci dítěte zvolili společného zmocněnce pro doručování písemností</text:p>
      <text:p text:style-name="Normální"/>
      <text:p text:style-name="Normální"><text:span text:style-name="T21">Zmocněnec pro doručování písemností</text:span>:…..………………………………………………….</text:p>
      <text:p text:style-name="Normální"/>
      <text:p text:style-name="P22">…………………………………………………………………………………………………..</text:p>
      <text:p text:style-name="P23"/>
      <text:p text:style-name="P24">…………………………………………………………………………………………………..</text:p>
      <text:p text:style-name="P25"/>
      <text:p text:style-name="Normální"/>
      <text:p text:style-name="P26">Řádné <text:s/>očkování <text:s/>dítěte: <text:s text:c="2"/>ano <text:s text:c="10"/>ne <text:s text:c="6"/>(nehodící škrtněte)</text:p>
      <text:p text:style-name="P27"/>
      <text:p text:style-name="P28"/>
      <text:p text:style-name="P29">Řádné <text:s/>očkování <text:s/>dítěte <text:s/>je <text:s/>podmínkou <text:s/>přijetí <text:s/>k  předškolnímu <text:s/>vzdělávání</text:p>
      <text:p text:style-name="Normální"><text:span text:style-name="T30">Souhlasím, aby údaje na<text:s/></text:span><text:span text:style-name="T31">tomto tiskopise byly v souladu se zákonem č. 101/2000 Sb., o ochraně<text:s/></text:span><text:span text:style-name="T32">osobních údajů v platném znění používány pouze pro potřebu přijímání dítěte do<text:s/></text:span><text:span text:style-name="T33">Křesťanské mateřské školy, Za Radnicí 1823, Staré Město okres Uherské Hradiště, příspěvková organizace</text:span></text:p>
      <text:p text:style-name="P34"/>
      <text:p text:style-name="P35"/>
      <text:p text:style-name="P36"/>
      <text:p text:style-name="P37">Žádosti o přijetí budou přijímány v náhradní <text:s/>mateřské škole do 31.5. 2022</text:p>
      <text:p text:style-name="P38"/>
      <text:p text:style-name="Normální"/>
      <text:p text:style-name="Normální"/>
      <text:p text:style-name="P39"><text:span text:style-name="T40">Podle §3 ods. 1.,2.vyhl. 14., o předškolním vzdělávání, ve znění pozdějších předpisů si podá zákonný<text:s/></text:span><text:span text:style-name="T41">zástupce nejpozději do 31.5.<text:s/></text:span><text:span text:style-name="T42">písemnou žádost ředitelce náhradní<text:s/></text:span><text:span text:style-name="T43">MŠ</text:span><text:span text:style-name="T44"><text:s/></text:span></text:p>
      <text:p text:style-name="P45"><text:span text:style-name="T46">Bereme na v</text:span><text:span text:style-name="T47">ědomí, že úhrada úplaty za vzdělávání se platí v den <text:s/>nástupu na MS ve stanoveném či</text:span><text:s/><text:span text:style-name="T48">dohodnutém termínu.</text:span></text:p>
      <text:p text:style-name="P49"/>
      <text:p text:style-name="P50"/>
      <text:p text:style-name="P51"/>
      <text:p text:style-name="P52"><text:span text:style-name="T53"><text:s/></text:span></text:p>
      <text:p text:style-name="P54"><text:span text:style-name="T55">Ve Starém Městě <text:s text:c="3"/>dne :</text:span><text:span text:style-name="T56"><text:tab/><text:s text:c="18"/></text:span></text:p>
      <text:p text:style-name="P57"><text:s text:c="73"/>………………………………..podpis otce dítěte<text:tab/><text:tab/></text:p>
      <text:p text:style-name="P58"><text:s text:c="50"/></text:p>
      <text:p text:style-name="P59"><text:s text:c="82"/>…………………………………podpis matky dítěte <text:s text:c="43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bookmark-end text:name="_Hlk69301406"/></text:p>
      <text:p text:style-name="P77"/>
      <text:p text:style-name="P78"/>
      <text:p text:style-name="Normální"/>
      <text:p text:style-name="P79"/>
      <text:p text:style-name="P80">Pokyny pro rodiče dětí z jiných MŠ</text:p>
      <text:p text:style-name="Normální"/>
      <text:p text:style-name="Normální">Při nástupu na prázdninový provoz do naší KMŠ, je nutné zaplatit školné za měsíc červenec 125 Kč a za měsíc srpen také 125 Kč.a <text:s/>stravné 47<text:s/>Kč (51<text:s/>Kč) <text:s/>za den (<text:s/>11<text:s/>Kč přesnídávka, 25<text:s/>Kč <text:s/>oběd, /29<text:s/>Kč <text:s/>6-7 leté děti/,<text:s/>11<text:s/>Kč svačina).</text:p>
      <text:p text:style-name="Normální"/>
      <text:p text:style-name="Normální">Pro omluvení dítěte volejte na tel.číslo: 572541031 nebo 604579853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User16248</dc:creator>
    <meta:creation-date>2015-04-10T09:49:00Z</meta:creation-date>
    <dc:date>2022-03-29T09:25:00Z</dc:date>
    <meta:print-date>2020-05-25T11:19:00Z</meta:print-date>
    <meta:template xlink:href="Normal" xlink:type="simple"/>
    <meta:editing-cycles>23</meta:editing-cycles>
    <meta:editing-duration>PT32760S</meta:editing-duration>
    <meta:document-statistic meta:page-count="1" meta:paragraph-count="5" meta:word-count="373" meta:character-count="2571" meta:row-count="18" meta:non-whitespace-character-count="2203"/>
  </office:meta>
</office:document-meta>
</file>